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boeien en houten kozijnen door kunststof kozijnen, Sterrekroos 33 8265L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6</text:p>
            <text:p text:style-name="common-al">
            <text:span text:style-name="nadrukvet">Locatie:</text:span> Sterrekroos 33 8265LP Kampen</text:p>
            <text:p text:style-name="common-al">
            <text:span text:style-name="nadrukvet">Zaakomschrijving:</text:span> het vervangen van boeien en houten kozijnen door kunststof kozijnen</text:p>
            <text:p text:style-name="common-al">
            <text:span text:style-name="nadrukvet">Zaaknummer:</text:span> 2313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313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313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44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1342026</meta:user-defined>
    <meta:user-defined meta:name="DCTERMS.abstract">het vervangen van boeien en houten kozijnen door kunststof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boeien en houten kozijnen door kunststof kozijnen, Sterrekroos 33 8265LP Kamp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41</meta:user-defined>
    <meta:user-defined meta:name="OVERHEIDop.GmbID/DC.identifier">gmb-2026-163441</meta:user-defined>
    <meta:user-defined meta:name="OVERHEIDop.versieInformatie"/>
  </office:meta>
</office:document-meta>
</file>