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wordt een evenementenvergunning met geluidsontheffing en tijdelijke verkeersmaatregel aangevraagd voor het organiseren van “Bigpop” – op de locatie aan de Koemkolkweg in Oosterwolde – op donderdag 2 juli 2026 van 20.00 tot 01.00 uur, vrijdag 3 juli 2026 van 19.00 tot 01.00 uur en zaterdag 4 juli 2026 van 13.00 tot 01.00 uur -  </text:p>
            <text:p text:style-name="common-al">Zaaknummer 521981 – Registratiedatum 26 maart 2026</text:p>
            <text:p text:style-name="common-al">Heeft u vragen over deze aanvraag of wilt u de betreffende stukken inzien neemt u dan contact op met team Ruimte cluster Vergunningen van de Gemeente Oldebroek via telefoonnummer 0525 6382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63440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440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440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ag evenementenvergunning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3440</meta:user-defined>
    <meta:user-defined meta:name="OVERHEIDop.GmbID/DC.identifier">gmb-2026-163440</meta:user-defined>
    <meta:user-defined meta:name="OVERHEIDop.versieInformatie"/>
  </office:meta>
</office:document-meta>
</file>