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, wijzigen dan wel verwijderen van nutsvoorzieningen, Rijksstraatweg en Molen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, wijzigen dan wel verwijderen van nutsvoorzieningen aan  Rijksstraatweg en Molenweg te Haren </text:span>
          </text:p>
            <text:p text:style-name="common-al">De gemeente Groningen heeft een aanvraag voor een omgevingsvergunning reguliere procedure ontvangen. De vergunning is aangevraagd voor het aanleggen, wijzigen dan wel verwijderen van nutsvoorzieningen aan  Rijksstraatweg en Molenweg te Haren , dossiernummer GRN-00033589 </text:p>
            <text:p text:style-name="common-al">De volgende activiteiten zijn aangevraagd: </text:p>
            <text:p text:style-name="common-al">- Werk, niet zijnde bouwwerk, of werkzaamheden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4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58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, wijzigen dan wel verwijderen van nutsvoorzieningen, Rijksstraatweg en Molenweg te Haren</meta:user-defined>
    <meta:user-defined meta:name="OVERHEIDop.datumEindeReactietermijn">2026-05-15</meta:user-defined>
    <meta:user-defined meta:name="OVERHEIDop.terinzageleggingBG">https://groningen.lokalebekendmakingen.nl/case/1:9822:23548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31</meta:user-defined>
    <meta:user-defined meta:name="OVERHEIDop.GmbID/DC.identifier">gmb-2026-163431</meta:user-defined>
    <meta:user-defined meta:name="OVERHEIDop.versieInformatie"/>
  </office:meta>
</office:document-meta>
</file>