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rijden Ritthem” op zaterdag 16 mei 2026 en zaterdag 15 augustus 2026 in de Dorpstraat te Ritthem</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ingrijden Ritthem </text:p>
            <text:p text:style-name="common-al">Naam organisator: Ringrijdersvereniging "Ons Klaverblad"</text:p>
            <text:p text:style-name="common-al">Voor de locatie: de Dorpsstraat in Ritthem</text:p>
            <text:p text:style-name="common-al">Korte omschrijving: Ringsteken te paard ter in stand houding van de folklore</text:p>
            <text:p text:style-name="common-al">Datum evenement: zaterdag 16 mei 2026 en zaterdag 15 augustus  2026 van 08:00 uur tot 18:00 uur</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43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3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3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Weg</meta:user-defined>
    <meta:user-defined meta:name="DC.title">“Ringrijden Ritthem” op zaterdag 16 mei 2026 en zaterdag 15 augustus 2026 in de Dorpstraat te Ritthem</meta:user-defined>
    <meta:user-defined meta:name="DCTERMS.W3CDTF/DCTERMS.available">2026-04-07</meta:user-defined>
    <meta:user-defined meta:name="DCTERMS.W3CDTF/OVERHEIDop.jaargang">2026</meta:user-defined>
    <meta:user-defined meta:name="OVERHEIDop.publicationIssue">163430</meta:user-defined>
    <meta:user-defined meta:name="OVERHEIDop.GmbID/DC.identifier">gmb-2026-163430</meta:user-defined>
    <meta:user-defined meta:name="OVERHEIDop.versieInformatie"/>
  </office:meta>
</office:document-meta>
</file>