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en versterken van een vooroeverconstructie, nabij de eilanden in de Beulakerw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 </text:span>nabij de eilanden in de Beulakerwijde</text:p>
            <text:p text:style-name="common-al">
            <text:span text:style-name="nadrukvet">Zaakomschrijving:</text:span> het herstellen en versterken van een vooroeverconstructie</text:p>
            <text:p text:style-name="common-al">
            <text:span text:style-name="nadrukvet">Zaaknummer:</text:span> Z2026-00003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4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88</meta:user-defined>
    <meta:user-defined meta:name="DCTERMS.abstract">het herstellen en versterken van een vooroever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en versterken van een vooroeverconstructie, nabij de eilanden in de Beulakerwij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25</meta:user-defined>
    <meta:user-defined meta:name="OVERHEIDop.GmbID/DC.identifier">gmb-2026-163425</meta:user-defined>
    <meta:user-defined meta:name="OVERHEIDop.versieInformatie"/>
  </office:meta>
</office:document-meta>
</file>