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ravenstraat 7, 6413ER Heerlen. Toestemmin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ublicatie "Gravenstraat 7, 6413ER Heerlen. Toestemming omgevingsvergunning: het kappen van een boom" met publicatiedatum 1 april 2026 heeft een verkeerde titel en inhoud.</text:p>
            <text:p text:style-name="common-al">Het betreft een kennisgeving verlenging beslistermijn: het kappen van een boom.</text:p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499</text:span>
          </text:p>
            <text:p text:style-name="common-al">
            <text:span text:style-name="nadrukvet">Adres : Gravenstraat 7, 6413ER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besluit : 30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4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9</meta:user-defined>
    <meta:user-defined meta:name="DCTERMS.abstract">Betreft: RECTIFICATIE: Beschikking op aanvraag op locatie Gravenstraat 7, 6413ER Heerlen</meta:user-defined>
    <dc:language>nl</dc:language>
    <meta:user-defined meta:name="OVERHEIDop.locatietype/OVERHEIDop.gebiedsmarkering">Vlak</meta:user-defined>
    <meta:user-defined meta:name="DC.title">RECTIFICATIE: Gravenstraat 7, 6413ER Heerlen. Toestemming omgevingsvergunning: het kappen van een boo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23</meta:user-defined>
    <meta:user-defined meta:name="OVERHEIDop.GmbID/DC.identifier">gmb-2026-163423</meta:user-defined>
    <meta:user-defined meta:name="OVERHEIDop.versieInformatie"/>
  </office:meta>
</office:document-meta>
</file>