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d. de Jongstraat 24, 5554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6 een aanvraag omgevingsvergunning ontvangen.</text:p>
            <text:p text:style-name="common-al">Het betreft een aanvraag op locatie Kard. de Jongstraat 24, 5554RD Valkenswaard met omschrijving "plaatsen airco voorzijde woning" en zaaknummer <text:span text:style-name="nadrukvet">472205</text:span>.</text:p>
            <text:p text:style-name="common-al">De zaak is geregistreerd onder nummer 4722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342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205</meta:user-defined>
    <meta:user-defined meta:name="DCTERMS.abstract">plaatsen airco voorzijde woning, Kard. de Jongstraat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rd. de Jongstraat 24, 5554RD Valkenswaa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21</meta:user-defined>
    <meta:user-defined meta:name="OVERHEIDop.GmbID/DC.identifier">gmb-2026-163421</meta:user-defined>
    <meta:user-defined meta:name="OVERHEIDop.versieInformatie"/>
  </office:meta>
</office:document-meta>
</file>