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nk Badingsstraat (KRD00 E 6397 &amp; 6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bouwen van 16 woningen op de locatie Henk Badingsstraat (KRD00 E 6397 &amp; 6874) in Kerkrade is door de aanvrager op 3 maart 2026 ingetrokken.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342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54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voor Henk Badingsstraat (KRD00 E 6397 &amp; 6874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20</meta:user-defined>
    <meta:user-defined meta:name="OVERHEIDop.GmbID/DC.identifier">gmb-2026-163420</meta:user-defined>
    <meta:user-defined meta:name="OVERHEIDop.versieInformatie"/>
  </office:meta>
</office:document-meta>
</file>