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Verkeersbesluit tijdelijke afsluiting van de Stouwdamsweg, de Van Pijkerenlaan in Oldebroek </text:p>
            <text:p text:style-name="common-al">Kenmerk 507195</text:p>
            <text:p text:style-name="common-al">De teammanager Ruimte namens burgemeester en wethouders van de gemeente Oldebroek,</text:p>
            <text:p text:style-name="common-al">Krachtens het besluit van burgemeester en wethouders van de gemeente Oldebroek van 11 juli</text:p>
            <text:p text:style-name="common-al">2023, nummer 15705, bevoegd tot het nemen van onderstaand besluit; </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Overwegingen ten aanzien van het besluit:</text:p>
            <text:list text:style-name="id1-3-2-1-1-8">
              <text:list-item text:style-override="id1-3-2-1-1-8-1">
                <text:number>1.</text:number>
                <text:p text:style-name="al">dat de Zuiderzeestraatweg, Stationsweg, Bloemstraat, Gerrit Blaauwlaan, Stouwdamsweg en de Van Pijkerenlaan gelegen zijn binnen de bebouwde kom van Oldebroek;</text:p>
              </text:list-item>
              <text:list-item text:style-override="id1-3-2-1-1-8-2">
                <text:number>2.</text:number>
                <text:p text:style-name="al">dat de Zuiderzeestraatweg, Stationsweg, Bloemstraat, Gerrit Blaauwlaan, Stouwdamsweg en de Van Pijkerenlaan gelegen in beheer zijn bij de gemeente Oldebroek;</text:p>
              </text:list-item>
              <text:list-item text:style-override="id1-3-2-1-1-8-3">
                <text:number>3.</text:number>
                <text:p text:style-name="al">dat de Zuiderzeestraatweg, Stationsweg, Bloemstraat, Gerrit Blaauwlaan, Stouwdamsweg en de Van Pijkerenlaan gelegen een weg is als bedoeld in artikel 18, lid 1 onder d van de WVW 1994; </text:p>
              </text:list-item>
              <text:list-item text:style-override="id1-3-2-1-1-8-4">
                <text:number>4.</text:number>
                <text:p text:style-name="al">dat gelet op bovengenoemd artikel het college van burgemeester en wethouders van Oldebroek bevoegd is verkeersbesluiten te nemen voor deze weg;</text:p>
              </text:list-item>
              <text:list-item text:style-override="id1-3-2-1-1-8-5">
                <text:number>5.</text:number>
                <text:p text:style-name="al">dat de wegencategorisering van de gemeente Oldebroek is opgenomen is het gemeentelijk verkeers- en vervoersplan;</text:p>
              </text:list-item>
              <text:list-item text:style-override="id1-3-2-1-1-8-6">
                <text:number>6.</text:number>
                <text:p text:style-name="al">dat deze categorisering aansluit op de categorisering, zoals bedoeld in het landelijk beleid Duurzaam Veilig wegverkeer;</text:p>
              </text:list-item>
              <text:list-item text:style-override="id1-3-2-1-1-8-7">
                <text:number>7.</text:number>
                <text:p text:style-name="al">dat de Zuiderzeestraatweg, Stationsweg, Bloemstraat, Gerrit Blaauwlaan, Stouwdamsweg en de Van Pijkerenlaan gelegen gecategoriseerd als erftoegangsweg binnen de bebouwde kom en de weg daarmee deel uitmaakt van het verblijfsgebied;</text:p>
              </text:list-item>
              <text:list-item text:style-override="id1-3-2-1-1-8-8">
                <text:number>8.</text:number>
                <text:p text:style-name="al">dat de verkeersfunctie in een verblijfsgebied ondergeschikt is aan de verblijfsfunctie;</text:p>
              </text:list-item>
              <text:list-item text:style-override="id1-3-2-1-1-8-9">
                <text:number>9.</text:number>
                <text:p text:style-name="al">dat voor 25 april, 27 april en 2 mei 2026 toestemming is verleend aan C.O.V Oldebroek, voor het houden van “Oranjefeest Koningsdag en Bevrijdingsdag” op het parkeerterrein bij Kulturhus de Talter in Oldebroek;</text:p>
              </text:list-item>
              <text:list-item text:style-override="id1-3-2-1-1-8-10">
                <text:number>10.</text:number>
                <text:p text:style-name="al">dat circa 1250 deelnemers worden verwacht;</text:p>
              </text:list-item>
              <text:list-item text:style-override="id1-3-2-1-1-8-11">
                <text:number>11</text:number>
                <text:p text:style-name="al">dat het gewenst is om hiervoor een deel van de Stouwdamsweg af te sluiten, met verkeersborden C1;</text:p>
              </text:list-item>
              <text:list-item text:style-override="id1-3-2-1-1-8-12">
                <text:number>12</text:number>
                <text:p text:style-name="al">dat het gewenst is om hiervoor een deel van de Van Pijkerenlaan af te sluiten, met verkeersborden C1;</text:p>
              </text:list-item>
              <text:list-item text:style-override="id1-3-2-1-1-8-13">
                <text:number>13</text:number>
                <text:p text:style-name="al">dat het gewenst is om een parkeerverbod in te stellen voor de rest van de Stouwdamsweg, met verkeersborden E1;</text:p>
              </text:list-item>
              <text:list-item text:style-override="id1-3-2-1-1-8-14">
                <text:number>14</text:number>
                <text:p text:style-name="al">dat gelet op artikel 12 van het BABW voor het plaatsen van verkeersborden C1 en E1 een verkeersbesluit is vereist;</text:p>
              </text:list-item>
              <text:list-item text:style-override="id1-3-2-1-1-8-15">
                <text:number>15</text:number>
                <text:p text:style-name="al">dat gelet op artikel 2 van de WVW 1994 de verkeersmaatregel strekt tot het verzekeren van de veiligheid op de weg;</text:p>
              </text:list-item>
              <text:list-item text:style-override="id1-3-2-1-1-8-16">
                <text:number>16</text:number>
                <text:p text:style-name="al">dat gelet op artikel 2 van de WVW 1994 de verkeersmaatregel strekt tot het beschermen van weggebruikers en passagiers;</text:p>
              </text:list-item>
              <text:list-item text:style-override="id1-3-2-1-1-8-17">
                <text:number>17</text:number>
                <text:p text:style-name="al">dat gelet op artikel 2 van de WVW 1994 de verkeersmaatregel het in stand houden van de weg en het waarborgen van de bruikbaarheid daarvan in het geding brengt;</text:p>
              </text:list-item>
              <text:list-item text:style-override="id1-3-2-1-1-8-18">
                <text:number>18</text:number>
                <text:p text:style-name="al">dat gelet op artikel 2 van de WVW 1994 de verkeersmaatregel het zoveel mogelijk waarborgen van de vrijheid van het verkeer in het geding brengt;</text:p>
              </text:list-item>
              <text:list-item text:style-override="id1-3-2-1-1-8-19">
                <text:number>19</text:number>
                <text:p text:style-name="al">dat gelet op voorgaande overwegingen het zo veel mogelijk waarborgen van het in stand houden van de weg en het waarborgen van de bruikbaarheid daarvan en het zoveel mogelijk waarborgen van de vrijheid van het verkeer van ondergeschikt belang wordt geacht;</text:p>
              </text:list-item>
              <text:list-item text:style-override="id1-3-2-1-1-8-20">
                <text:number>20</text:number>
                <text:p text:style-name="al">dat gelet op artikel 24 van het BABW overleg is gevoerd met de gemandateerde van de politie;</text:p>
              </text:list-item>
              <text:list-item text:style-override="id1-3-2-1-1-8-21">
                <text:number>21</text:number>
                <text:p text:style-name="al">dat de politie heeft ingestemd met de hierna genoemde verkeersmaatregel.</text:p>
              </text:list-item>
            </text:list>
            <text:p text:style-name="common-al">
            <text:span text:style-name="nadrukvet">Besluit</text:span>
          </text:p>
            <text:p text:style-name="common-al">Op 25 april 2026 van 19.00 tot 01.00 uur:</text:p>
            <text:list text:style-name="id1-3-2-1-1-11">
              <text:list-item text:style-override="id1-3-2-1-1-11-1">
                <text:number>1.</text:number>
                <text:p text:style-name="al">Af te sluiten, de Stouwdamsweg, ondersteund door verkeersborden C1 conform bijlage 1 van het RVV 1990, ter hoogte van de kruising Stouwdamsweg/Bloemstraat.</text:p>
              </text:list-item>
              <text:list-item text:style-override="id1-3-2-1-1-11-2">
                <text:number>2.</text:number>
                <text:p text:style-name="al">Af te sluiten, de Van Pijkerenlaan, ondersteund door verkeersborden C1 conform bijlage 1 van het RVV 1990, ter hoogte van de kruising Van Pijkerenlaan/Stouwdamsweg.</text:p>
              </text:list-item>
              <text:list-item text:style-override="id1-3-2-1-1-11-3">
                <text:number>3.</text:number>
                <text:p text:style-name="al">Een parkeerverbod in te stellen op de hele gehele Stouwdamsweg, ondersteund door verkeersborden E1;</text:p>
              </text:list-item>
            </text:list>
            <text:p text:style-name="common-al">Op 27 april 2026 van 10.00 tot 22.00 uur:</text:p>
            <text:list text:style-name="id1-3-2-1-1-13">
              <text:list-item text:style-override="id1-3-2-1-1-13-1">
                <text:number>1.</text:number>
                <text:p text:style-name="al">Af te sluiten, de Stouwdamsweg, ondersteund door verkeersborden C1 conform bijlage 1 van het RVV 1990, ter hoogte van de kruising Stouwdamsweg/Bloemstraat.</text:p>
              </text:list-item>
              <text:list-item text:style-override="id1-3-2-1-1-13-2">
                <text:number>2.</text:number>
                <text:p text:style-name="al">Af te sluiten, de Van Pijkerenlaan, ondersteund door verkeersborden C1 conform bijlage 1 van het RVV 1990, ter hoogte van de kruising Van Pijkerenlaan/Stouwdamsweg.</text:p>
              </text:list-item>
              <text:list-item text:style-override="id1-3-2-1-1-13-3">
                <text:number>3.</text:number>
                <text:p text:style-name="al">Een parkeerverbod in te stellen op de hele gehele Stouwdamsweg, ondersteund door verkeersborden E1;</text:p>
              </text:list-item>
            </text:list>
            <text:p text:style-name="common-al">Op 2 mei 2026 van 19.00 tot 01.00 uur:</text:p>
            <text:list text:style-name="id1-3-2-1-1-15">
              <text:list-item text:style-override="id1-3-2-1-1-15-1">
                <text:number>1.</text:number>
                <text:p text:style-name="al">Af te sluiten, de Stouwdamsweg, ondersteund door verkeersborden C1 conform bijlage 1 van het RVV 1990, ter hoogte van de kruising Stouwdamsweg/Bloemstraat.</text:p>
              </text:list-item>
              <text:list-item text:style-override="id1-3-2-1-1-15-2">
                <text:number>2.</text:number>
                <text:p text:style-name="al">Af te sluiten, de Van Pijkerenlaan, ondersteund door verkeersborden C1 conform bijlage 1 van het RVV 1990, ter hoogte van de kruising Van Pijkerenlaan/Stouwdamsweg.</text:p>
              </text:list-item>
              <text:list-item text:style-override="id1-3-2-1-1-15-3">
                <text:number>3.</text:number>
                <text:p text:style-name="al">Een parkeerverbod in te stellen op de hele gehele Stouwdamsweg, ondersteund door verkeersborden E1;</text:p>
              </text:list-item>
              <text:list-item text:style-override="id1-3-2-1-1-15-4">
                <text:number>4.</text:number>
                <text:p text:style-name="al">dat dit verkeersbesluit alleen geldt als het evenement waarvoor dit besluit is bedoeld doorgang mag vinden.</text:p>
              </text:list-item>
            </text:list>
            <text:p text:style-name="common-al">Oldebroek, 31 maart 2025</text:p>
            <text:p text:style-name="common-al">Namens burgemeester en wethouders van Oldebroek</text:p>
            <text:p text:style-name="common-al">
            <text:span text:style-name="nadrukcur">dit document is digitaal ondertekend</text:span>
          </text:p>
            <text:p text:style-name="common-al">Teammanager Ruimte</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list text:style-name="id1-3-2-1-1-22">
              <text:list-item text:style-override="id1-3-2-1-1-22-1">
                <text:number>1.</text:number>
                <text:p text:style-name="al">
                <text:span text:style-name="nadrukvet">Digitaal.</text:span> Op<text:a xlink:href="http://www.oldebroek.nl/bezwaar" xlink:type="simple"> www.oldebroek.nl/bezwaar</text:a>. U heeft hiervoor een DigiD-inlogcode nodig. </text:p>
              </text:list-item>
              <text:list-item text:style-override="id1-3-2-1-1-22-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27">
              <text:list-item text:style-override="id1-3-2-1-1-27-1">
                <text:number>1.</text:number>
                <text:p text:style-name="al">Uw naam, adres en telefoonnummer </text:p>
              </text:list-item>
              <text:list-item text:style-override="id1-3-2-1-1-27-2">
                <text:number>2.</text:number>
                <text:p text:style-name="al">Een duidelijke omschrijving van het besluit waartegen u bezwaar maakt </text:p>
              </text:list-item>
              <text:list-item text:style-override="id1-3-2-1-1-27-3">
                <text:number>3.</text:number>
                <text:p text:style-name="al">De reden waarom u bezwaar maakt </text:p>
              </text:list-item>
              <text:list-item text:style-override="id1-3-2-1-1-27-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6341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1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1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Verleende tijdelijke verkeersmaatregel</meta:user-defined>
    <meta:user-defined meta:name="DCTERMS.W3CDTF/DCTERMS.available">2026-04-07</meta:user-defined>
    <meta:user-defined meta:name="DCTERMS.W3CDTF/OVERHEIDop.jaargang">2026</meta:user-defined>
    <meta:user-defined meta:name="OVERHEIDop.publicationIssue">163419</meta:user-defined>
    <meta:user-defined meta:name="OVERHEIDop.GmbID/DC.identifier">gmb-2026-163419</meta:user-defined>
    <meta:user-defined meta:name="OVERHEIDop.versieInformatie"/>
  </office:meta>
</office:document-meta>
</file>