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gijnstraat 50, 5503 XZ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514</text:span>. Op 02-04-2026 is het besluit naar de aanvrager verzonden.</text:p>
            <text:p text:style-name="common-al">De zaak betreft locatie Begijnstraat 50, 5503 XZ in Veldhoven en heeft de omschrijving "bouwen van een dakkapel aan de voorzijd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341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14</meta:user-defined>
    <meta:user-defined meta:name="DCTERMS.abstract">bouw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gijnstraat 50, 5503 XZ Vel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18</meta:user-defined>
    <meta:user-defined meta:name="OVERHEIDop.GmbID/DC.identifier">gmb-2026-163418</meta:user-defined>
    <meta:user-defined meta:name="OVERHEIDop.versieInformatie"/>
  </office:meta>
</office:document-meta>
</file>