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Cimbaallaan 25, 5402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6 besloten om de op 24-05-2022 verleende omgevingsvergunning op locatie Cimbaallaan 25, 5402 AX Uden in te trekken.</text:p>
            <text:p text:style-name="common-al">De zaak heeft de omschrijving het "intrekken van de omgevingsvergunning 11-2022 voor het verbouwen en vergroten van de garage".</text:p>
            <text:p text:style-name="common-al">De intrekking is geregistreerd onder zaaknummer <text:span text:style-name="nadrukvet">6326-2026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4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262026</meta:user-defined>
    <meta:user-defined meta:name="DCTERMS.abstract">intrekken van de omgevingsvergunning 11-2022 voor het verbouwen en vergrot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Cimbaallaan 25, 5402 AX U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08</meta:user-defined>
    <meta:user-defined meta:name="OVERHEIDop.GmbID/DC.identifier">gmb-2026-163408</meta:user-defined>
    <meta:user-defined meta:name="OVERHEIDop.versieInformatie"/>
  </office:meta>
</office:document-meta>
</file>