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 Moer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oerdijk;</text:p>
            <text:p text:style-name="common-al">Gelet op de Algemene wet rijksbelastingen, de Invorderingswet 1990, de Gemeentewet en de Gemeenschappelijke regeling Belastingsamenwerking West-Brabant (hierna BWB);</text:p>
            <text:p text:style-name="common-al">B e s l u i t :</text:p>
            <text:p text:style-name="common-al">
            <text:span text:style-name="nadrukvet">Artikel 1 </text:span>
          </text:p>
            <text:list text:style-name="id1-3-2-1-1-5">
              <text:list-item text:style-override="id1-3-2-1-1-5-1">
                <text:number>1.</text:number>
                <text:p text:style-name="al">Met ingang van 1 april 2026 met betrekking tot:</text:p>
                <text:list text:style-name="id1-3-2-1-1-5-1-3">
                  <text:list-item text:style-override="id1-3-2-1-1-5-1-3-1">
                    <text:number>–</text:number>
                    <text:p text:style-name="al"> de gemeentelijke belastingen waarvan de heffing en invordering <text:span text:style-name="nadrukondlijn">niet</text:span> aan de BWB is overgedragen, te weten: leges geheven bij wege van een mondelinge dan wel een gedagtekende schriftelijke kennisgeving anders dan bij aanslag en marktgeld geheven bij mondelinge dan wel gedagtekende schriftelijke kennisgeving; </text:p>
                  </text:list-item>
                  <text:list-item text:style-override="id1-3-2-1-1-5-1-3-2">
                    <text:number>–</text:number>
                    <text:p text:style-name="al"> het innen van alle overige aan de gemeente toekomende vorderingen;</text:p>
                  </text:list-item>
                </text:list>
              </text:list-item>
              <text:list-item text:style-override="id1-3-2-1-1-5-2">
                <text:number>a.</text:number>
                <text:p text:style-name="al"> aan te wijzen als gemeenteambtenaar, bedoeld in artikel 231, tweede lid, onderdeel b, van de Gemeentewet (de heffingsambtenaar): J.M. Broeders;</text:p>
              </text:list-item>
              <text:list-item text:style-override="id1-3-2-1-1-5-3">
                <text:number>b.</text:number>
                <text:p text:style-name="al"> aan te wijzen als gemeenteambtenaar, bedoeld in artikel 231, tweede lid, onderdeel c, van de Gemeentewet (de invorderingsambtenaar): J.M. Broeders;</text:p>
              </text:list-item>
              <text:list-item text:style-override="id1-3-2-1-1-5-4">
                <text:number>c.</text:number>
                <text:p text:style-name="al"> aan te wijzen als gemeenteambtenaar, bedoeld in artikel 231, tweede lid, onderdeel e, van de Gemeentewet (belastingdeurwaarder) de belastingdeurwaarder van de BWB;</text:p>
              </text:list-item>
              <text:list-item text:style-override="id1-3-2-1-1-5-5">
                <text:number>d.</text:number>
                <text:p text:style-name="al"> aan te wijzen als de gemeenteambtenaren, bedoeld in artikel 231, tweede lid, onderdeel d, van de Gemeentewet (belastingambtenaren) jegens wie mede gelden de verplichtingen zoals opgenomen in de Algemene wet inzake rijksbelastingen en Invorderingswet 1990 dan wel de Algemene maatregel van bestuur krachtens artikel 246a van de Gemeentewet de ambtenaren van de afdeling Klant Contact Centrum en van de afdeling Vergunning, Veilligheid, Toezicht en Handhaving.</text:p>
              </text:list-item>
            </text:list>
            <text:p text:style-name="common-al">
            <text:span text:style-name="nadrukvet">Artikel 2</text:span> </text:p>
            <text:list text:style-name="id1-3-2-1-1-7">
              <text:list-item text:style-override="id1-3-2-1-1-7-1">
                <text:number>1.</text:number>
                <text:p text:style-name="al"> De aanwijzingsbesluiten van 6 januari 2015 worden ingetrokken. </text:p>
              </text:list-item>
              <text:list-item text:style-override="id1-3-2-1-1-7-2">
                <text:number>2.</text:number>
                <text:p text:style-name="al">De intrekking van de aanwijzingsbesluiten, bedoeld in lid 1, hebben geen gevolgen voor de geldigheid van de op basis van dat aanwijzingsbesluit vastgestelde mandaatbesluiten, indien en voor zover deze mandaatbesluiten niet eerder zijn vervallen of ingetrokken. </text:p>
              </text:list-item>
            </text:list>
            <text:p text:style-name="common-al">
            <text:span text:style-name="nadrukvet">Artikel 3</text:span>
          </text:p>
            <text:p text:style-name="last-al">Dit besluit treedt in werking op 1 april 2026.</text:p>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17 maart 2026.</text:span></text:p>
          </text:section>
          <text:section text:name="ondertekening_id1-3-2-2-2">
            <text:p><text:span text:style-name="functie">de gemeentesecretaris,</text:span></text:p>
            <text:p><text:span text:style-name="functie">S. Elseman</text:span></text:p>
          </text:section>
          <text:section text:name="ondertekening_id1-3-2-2-3">
            <text:p><text:span text:style-name="functie">de burgemeester,</text:span></text:p>
            <text:p><text:span text:style-name="functie">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34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 Moerdijk</meta:user-defined>
    <meta:user-defined meta:name="DCTERMS.W3CDTF/DCTERMS.available">2026-04-08</meta:user-defined>
    <meta:user-defined meta:name="DCTERMS.W3CDTF/OVERHEIDop.jaargang">2026</meta:user-defined>
    <meta:user-defined meta:name="OVERHEIDop.publicationIssue">163407</meta:user-defined>
    <meta:user-defined meta:name="OVERHEIDop.GmbID/DC.identifier">gmb-2026-163407</meta:user-defined>
    <meta:user-defined meta:name="OVERHEIDop.versieInformatie"/>
  </office:meta>
</office:document-meta>
</file>