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het parkeerterrein Kulturhus de Talter, Stouwdamsweg 4 in Oldebroek – op zaterdag 25 april 2026 van 20.00 tot 01.00 uur, maandag 27 april 2026 van 11.00 tot 21.00 uur en zaterdag 2 mei 2026 van 20.00 tot 01.00 uur -   </text:p>
            <text:p text:style-name="common-al">Zaaknummer 507195 – Verzenddatum 31 maart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34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00</meta:user-defined>
    <meta:user-defined meta:name="OVERHEIDop.GmbID/DC.identifier">gmb-2026-163400</meta:user-defined>
    <meta:user-defined meta:name="OVERHEIDop.versieInformatie"/>
  </office:meta>
</office:document-meta>
</file>