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iverse dode bomen in de Gemeen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Nicolaas Maesstraat, Beerzerhaar, Nachtegaalstraat, Merelstraat, Kievitstraat, Steenuil, Patrijsstraat, Ledeboerweg, Kobuspark, Hessenweg West, Ommeresstraat, Strangeweg en Varsenerweg</text:p>
            <text:p text:style-name="common-al">
            <text:span text:style-name="nadrukvet">Zaakomschrijving:</text:span> Kaplijst dode bomen Ommen</text:p>
            <text:p text:style-name="common-al">
            <text:span text:style-name="nadrukvet">Zaaknummer:</text:span> Z2026-00000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318</meta:user-defined>
    <meta:user-defined meta:name="DCTERMS.abstract">Kaplijst dode bomen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iverse dode bomen in de Gemeente O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340</meta:user-defined>
    <meta:user-defined meta:name="OVERHEIDop.GmbID/DC.identifier">gmb-2026-16340</meta:user-defined>
    <meta:user-defined meta:name="OVERHEIDop.versieInformatie"/>
  </office:meta>
</office:document-meta>
</file>