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ssen Vegastraat en Kometensingel t.h.v. huisnummer 2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nieuwe voetgangers- en fietsbrug ter vervanging van reeds gesloopte Vega-brug</text:p>
            <text:p text:style-name="common-al">Zaakadres: tussen Vegastraat en Kometensingel t.h.v. huisnummer 274</text:p>
            <text:p text:style-name="common-al">Datum ontvangst: 09-02-2026 11:27</text:p>
            <text:p text:style-name="common-al">Zaaknummer: Z2026-006115</text:p>
            <text:p text:style-name="common-al">DSO-nummer: 202602090065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396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39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39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115</meta:user-defined>
    <meta:user-defined meta:name="DCTERMS.abstract">plaatsen nieuwe voetgangers- en fietsbrug ter vervanging van reeds gesloopte Vega-bru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ussen Vegastraat en Kometensingel t.h.v. huisnummer 274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3396</meta:user-defined>
    <meta:user-defined meta:name="OVERHEIDop.GmbID/DC.identifier">gmb-2026-163396</meta:user-defined>
    <meta:user-defined meta:name="OVERHEIDop.versieInformatie"/>
  </office:meta>
</office:document-meta>
</file>