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rvangen van twee bestaande bruggen te Nabij Ouddiemerlaan ter hoogte van Tureluur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023</text:p>
            <text:p text:style-name="common-al">Soort aanvraag: Omgevingsvergunning</text:p>
            <text:p text:style-name="common-al">Ontvangstdatum: 6 januari 2026</text:p>
            <text:p text:style-name="common-al">Omschrijving: het vervangen van twee bestaande bruggen</text:p>
            <text:p text:style-name="common-al">Locatie: Nabij Ouddiemerlaan ter hoogte van Tureluurweg</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33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3</meta:user-defined>
    <meta:user-defined meta:name="DCTERMS.abstract"> Z2026-00000023 het vervangen van twee bestaande bruggen</meta:user-defined>
    <dc:language>nl</dc:language>
    <meta:user-defined meta:name="OVERHEIDop.locatietype/OVERHEIDop.gebiedsmarkering">Vlak</meta:user-defined>
    <meta:user-defined meta:name="DC.title">Gemeente Diemen: Aanvraag Omgevingsvergunning voor het vervangen van twee bestaande bruggen te Nabij Ouddiemerlaan ter hoogte van Tureluurweg</meta:user-defined>
    <meta:user-defined meta:name="DCTERMS.W3CDTF/DCTERMS.available">2026-01-15</meta:user-defined>
    <meta:user-defined meta:name="DCTERMS.W3CDTF/OVERHEIDop.jaargang">2026</meta:user-defined>
    <meta:user-defined meta:name="OVERHEIDop.publicationIssue">16339</meta:user-defined>
    <meta:user-defined meta:name="OVERHEIDop.GmbID/DC.identifier">gmb-2026-16339</meta:user-defined>
    <meta:user-defined meta:name="OVERHEIDop.versieInformatie"/>
  </office:meta>
</office:document-meta>
</file>