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Bolwerk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7 april 2026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<text:span text:style-name="nadrukvet">Bolwerk </text:span>een appartementencomplex gevestigd zit;</text:p>
            <text:p text:style-name="common-al">hiervoor voor de mindervalide bewoners een algemene gehandicaptenparkeerplaats wenselijk is;</text:p>
            <text:p text:style-name="common-al">er behoefte is aan een gehandicaptenparkeerplaats om dichtbij de ingang te kunnen parkeren;</text:p>
            <text:p text:style-name="common-al">op de <text:span text:style-name="nadrukvet">Bolwerk </text:span>één nieuwe algemene gehandicaptenparkeerplaats toe wordt gevoegd zodat bewon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algemene gehandicaptenparkeerplaats aan de voorzijde van <text:span text:style-name="nadrukvet">Bolwerk t.h.v. huisnummer 8</text:span>, 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Gemandateerde verkeerskundige van de gemeente Hoor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3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ehandicaptenparkeerplaats op kenteken - Bolwerk, te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035253</meta:user-defined>
    <meta:user-defined meta:name="DCTERMS.abstract">Algemene gehandicaptenparkeerplaats op Bolwerk, te Hoor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lgemene gehandicaptenparkeerplaats op Bolwerk, te Hoor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88</meta:user-defined>
    <meta:user-defined meta:name="OVERHEIDop.GmbID/DC.identifier">gmb-2026-163388</meta:user-defined>
    <meta:user-defined meta:name="OVERHEIDop.versieInformatie"/>
  </office:meta>
</office:document-meta>
</file>