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eldkersweg 50 (Ratelaarweg), 3053 JR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2 april 2026) een omgevingsvergunning, met kenmerk <text:span text:style-name="nadrukvet">Z2026-002638/2026022601185</text:span>, heeft verleend voor de Bouwactiviteit (omgevingsplan). <text:span text:style-name="nadrukcur">(Grondslag: Omgevingswet, artikel 5.1)</text:span></text:p>
            <text:p text:style-name="common-al">De aanvraag betreft het realiseren van een brug en faunapassage op de locatie nabij Veldkersweg 50 (Ratelaarweg) 3053 JR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3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38</meta:user-defined>
    <meta:user-defined meta:name="DCTERMS.abstract">het realiseren van een brug en faunapass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Veldkersweg 50 (Ratelaarweg), 3053 JR in Rotterdam</meta:user-defined>
    <meta:user-defined meta:name="DCTERMS.W3CDTF/DCTERMS.available">2026-04-07</meta:user-defined>
    <meta:user-defined meta:name="DCTERMS.W3CDTF/OVERHEIDop.jaargang">2026</meta:user-defined>
    <meta:user-defined meta:name="OVERHEIDop.publicationIssue">163385</meta:user-defined>
    <meta:user-defined meta:name="OVERHEIDop.GmbID/DC.identifier">gmb-2026-163385</meta:user-defined>
    <meta:user-defined meta:name="OVERHEIDop.versieInformatie"/>
  </office:meta>
</office:document-meta>
</file>