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Sestival op 27 juni 2026, bij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94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Sestival op 27 jun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3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9436</meta:user-defined>
    <meta:user-defined meta:name="DCTERMS.abstract">het organiseren van Sestival op 27 juni 2026</meta:user-defined>
    <dc:language>nl</dc:language>
    <meta:user-defined meta:name="OVERHEIDop.locatietype/OVERHEIDop.gebiedsmarkering">Punt</meta:user-defined>
    <meta:user-defined meta:name="DC.title">Verleende evenementenvergunning, voor het organiseren van Sestival op 27 juni 2026, bij Ruigedoornstraat 108 7721BR Dal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84</meta:user-defined>
    <meta:user-defined meta:name="OVERHEIDop.GmbID/DC.identifier">gmb-2026-163384</meta:user-defined>
    <meta:user-defined meta:name="OVERHEIDop.versieInformatie"/>
  </office:meta>
</office:document-meta>
</file>