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gen vergunning voor het innemen of hebben van een standplaats in het wint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gene die in aanmerking wil komen voor een tijdelijke standplaatsvergunning voor het verkopen van goederen of etenswaren in een kraam of wagen in het winterseizoen (1 oktober 2026 t/m 31 maart 2027), moet <text:span text:style-name="nadrukondlijn">vóór 1 juli 2026</text:span> hiertoe een aanvraag hebben ingediend. </text:p>
            <text:p text:style-name="common-al">Standplaatsen worden uitsluitend verleend voor de locaties als genoemd in de ‘Nadere regels standplaatsen 2021’ en volgens de daarin genoemde verdelingsprocedure en toetsingscriteria. De regels kunt u raadplegen op <text:a xlink:href="https://lokaleregelgeving.overheid.nl/CVDR661388/1" xlink:type="simple"><text:span text:style-name="nadrukondlijn">Nadere regels standplaatsen 2021 (overheid.nl)</text:span></text:a>.</text:p>
            <text:p text:style-name="common-al">In het gemeentehuis ligt een aanvraagformulier klaar, waarmee u een standplaatsvergunning kunt aanvragen. Het aanvraagformulier is ook te downloaden via de website van de gemeente. </text:p>
            <text:p text:style-name="last-al">Aanvragen die na 1 juli 2026 zijn ontvangen, kunnen buiten behandeling worden gela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633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aanvragen vergunning voor het innemen of hebben van een standplaats in het winterseizo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81</meta:user-defined>
    <meta:user-defined meta:name="OVERHEIDop.GmbID/DC.identifier">gmb-2026-163381</meta:user-defined>
    <meta:user-defined meta:name="OVERHEIDop.versieInformatie"/>
  </office:meta>
</office:document-meta>
</file>