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Toneelvoorstelling op 28 juni tot en met 3 juli 2026 voor Het Lossers Hoes aan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oneelvoorstelling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28 juni 2026, van 12:00 uur tot 18:00 uur;</text:p>
                  </text:list-item>
                  <text:list-item text:style-override="id1-3-2-1-1-4-1-3-2">
                    <text:number>o</text:number>
                    <text:p text:style-name="al">29 juni 2026, van 10:00 uur tot 21:30 uur;</text:p>
                  </text:list-item>
                  <text:list-item text:style-override="id1-3-2-1-1-4-1-3-3">
                    <text:number>o</text:number>
                    <text:p text:style-name="al">30 juni 2026, van 10:00 uur tot 20:00 uur;</text:p>
                  </text:list-item>
                  <text:list-item text:style-override="id1-3-2-1-1-4-1-3-4">
                    <text:number>o</text:number>
                    <text:p text:style-name="al">1 juli 2026, van 10:00 uur tot 21:15 uur;</text:p>
                  </text:list-item>
                  <text:list-item text:style-override="id1-3-2-1-1-4-1-3-5">
                    <text:number>o</text:number>
                    <text:p text:style-name="al">2 juli 2026, van 10:00 uur tot 21:30 uur;</text:p>
                  </text:list-item>
                  <text:list-item text:style-override="id1-3-2-1-1-4-1-3-6">
                    <text:number>o</text:number>
                    <text:p text:style-name="al">3 juli 2026, van 10:00 uur tot 18:00 uur.</text:p>
                  </text:list-item>
                </text:list>
              </text:list-item>
            </text:list>
            <text:p text:style-name="common-al">Locatie voor Het Lossers Hoes. Raadhuisplein 1, 7581 AG Losser.</text:p>
            <text:p text:style-name="common-al">Zaaknummer: 26Z00914</text:p>
            <text:p text:style-name="common-al">Datum binnenkomst: 31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3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914</meta:user-defined>
    <dc:language>nl</dc:language>
    <meta:user-defined meta:name="OVERHEIDop.locatietype/OVERHEIDop.gebiedsmarkering">Adres</meta:user-defined>
    <meta:user-defined meta:name="DC.title">Aanvraag vergunning voor het houden van het evenement Toneelvoorstelling op 28 juni tot en met 3 juli 2026 voor Het Lossers Hoes aan Raadhuisplein 1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80</meta:user-defined>
    <meta:user-defined meta:name="OVERHEIDop.GmbID/DC.identifier">gmb-2026-163380</meta:user-defined>
    <meta:user-defined meta:name="OVERHEIDop.versieInformatie"/>
  </office:meta>
</office:document-meta>
</file>