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38, Marktstraat 12, 7622C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538</text:p>
            <text:p text:style-name="common-al">De omschrijving van de zaak: Omgevingsvergunning - vervangen kozijnen - Marktstraat 12</text:p>
            <text:p text:style-name="common-al">De ontvangstdatum van de zaak: 19 november 2025</text:p>
            <text:p text:style-name="common-al">De globale locatie: Marktstraat 12, 7622CR Borne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9 januari 2026</text:p>
            <text:p text:style-name="common-al">De startdatum bezwaartermijn: 14 januari 2026</text:p>
            <text:p text:style-name="last-al">De besluitstatus: verlengen beslistermijn, uiterste beslisdatum 2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33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8</meta:user-defined>
    <meta:user-defined meta:name="DCTERMS.abstract">Betreft: {verlengen beslistermijn) op locatie Marktstraat 12, 7622CR Borne</meta:user-defined>
    <dc:language>nl</dc:language>
    <meta:user-defined meta:name="OVERHEIDop.locatietype/OVERHEIDop.gebiedsmarkering">Vlak</meta:user-defined>
    <meta:user-defined meta:name="DC.title">Kennisgeving termijnverlenging Z2025-00000538, Marktstraat 12, 7622CR Born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338</meta:user-defined>
    <meta:user-defined meta:name="OVERHEIDop.GmbID/DC.identifier">gmb-2026-16338</meta:user-defined>
    <meta:user-defined meta:name="OVERHEIDop.versieInformatie"/>
  </office:meta>
</office:document-meta>
</file>