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4111200735, Nieuwkoopseweg 58 2641P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rbouwen schuur</text:p>
            <text:p text:style-name="common-al">DSO-Verzoeknummer: 2024111200735</text:p>
            <text:p text:style-name="common-al">Locatie: Nieuwkoopseweg 58 2641PB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5-2">
                <text:number>-</text:number>
                <text:p text:style-name="al"/>
                <text:p text:style-name="al">Bouwactiviteit (omgevingsplan)</text:p>
              </text:list-item>
              <text:list-item text:style-override="id1-3-2-1-1-5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02-04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11120073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337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7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7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6740</meta:user-defined>
    <meta:user-defined meta:name="DCTERMS.abstract">Herbouw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111200735, Nieuwkoopseweg 58 2641PB Pijnacker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378</meta:user-defined>
    <meta:user-defined meta:name="OVERHEIDop.GmbID/DC.identifier">gmb-2026-163378</meta:user-defined>
    <meta:user-defined meta:name="OVERHEIDop.versieInformatie"/>
  </office:meta>
</office:document-meta>
</file>