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egalisatie verzoek naar woonfunctie, Avondpoelstraat 9, 6301 CM Valkenburg </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Legalisatie verzoek naar woonfunctie op locatie Avondpoelstraat 9, 6301 CM te Valkenburg. De aanvraag is geregistreerd onder zaaknummer Z2026-000005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3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4</meta:user-defined>
    <meta:user-defined meta:name="DCTERMS.abstract">Betreft: Aanvraag op locatie Avondpoelstraat 9, 6301 CM Valkenbu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Legalisatie verzoek naar woonfunctie, Avondpoelstraat 9, 6301 CM Valkenburg</meta:user-defined>
    <meta:user-defined meta:name="DCTERMS.W3CDTF/DCTERMS.available">2026-04-08</meta:user-defined>
    <meta:user-defined meta:name="DCTERMS.W3CDTF/OVERHEIDop.jaargang">2026</meta:user-defined>
    <meta:user-defined meta:name="OVERHEIDop.publicationIssue">163376</meta:user-defined>
    <meta:user-defined meta:name="OVERHEIDop.GmbID/DC.identifier">gmb-2026-163376</meta:user-defined>
    <meta:user-defined meta:name="OVERHEIDop.versieInformatie"/>
  </office:meta>
</office:document-meta>
</file>