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ussels 5, 5501 C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211</text:span>. Op 02-04-2026 is het besluit naar de aanvrager verzonden.</text:p>
            <text:p text:style-name="common-al">De zaak betreft locatie De Bussels 5, 5501 CH in Veldhoven en heeft de omschrijving "uitbreid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337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11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Bussels 5, 5501 CH Vel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74</meta:user-defined>
    <meta:user-defined meta:name="OVERHEIDop.GmbID/DC.identifier">gmb-2026-163374</meta:user-defined>
    <meta:user-defined meta:name="OVERHEIDop.versieInformatie"/>
  </office:meta>
</office:document-meta>
</file>