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Dokter Jacobzehof 6 8264B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Dokter Jacobzehof 6 8264BW Kampe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2221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21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2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3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2212202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Dokter Jacobzehof 6 8264BW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66</meta:user-defined>
    <meta:user-defined meta:name="OVERHEIDop.GmbID/DC.identifier">gmb-2026-163366</meta:user-defined>
    <meta:user-defined meta:name="OVERHEIDop.versieInformatie"/>
  </office:meta>
</office:document-meta>
</file>