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CENTRUM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- Carnavalsoptocht basisschool de Springplank, centrum Vught op 13-02-2026, Z26 - 299717</text:p>
            <text:p text:style-name="tussenkopcur">De aanvraag voor de vergunning is ingekomen 7 januari 2026 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33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Buurt</meta:user-defined>
    <meta:user-defined meta:name="DC.title">GEMEENTE VUGHT – INGEKOMEN AANVRAAG EVENEMENTENVERGUNNING – CENTRUM VUGH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36</meta:user-defined>
    <meta:user-defined meta:name="OVERHEIDop.GmbID/DC.identifier">gmb-2026-16336</meta:user-defined>
    <meta:user-defined meta:name="OVERHEIDop.versieInformatie"/>
  </office:meta>
</office:document-meta>
</file>