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fietspad  op de locatie tussen Oostelaarsestraat en Heerle, Roosendaal en Nispen (RSD00) P 375, Wouw (WOU00) O 216, Wouw (WOU00) O 215, Wouw (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tussen Oostelaarsestraat en Heerle, Roosendaal en Nispen (RSD00) P 375, Wouw (WOU00) O 216, Wouw (WOU00) O 215, Wouw (WOU00) O 984, Wouw (WOU00) O 213, Wouw (WOU00) O 206, Wouw (WOU00) O 1290, Wouw (WOU00) O 1329, Wouw (WOU00) O 182, Wouw (WOU00) O 1340, Wouw (WOU00) P 976, Wouw (WOU00) P 1430, Wouw (WOU00) P 1432, Wouw (WOU00) P 1392, Wouw (WOU00) P 1387, Wouw (WOU00) P 1426, Wouw (WOU00) P 1404</text:p>
            <text:p text:style-name="common-al">
            
          </text:p>
            <text:p text:style-name="common-al">
            <text:span text:style-name="nadrukvet">Omschrijving:</text:span> het aanleggen van een fietspad </text:p>
            <text:p text:style-name="common-al">
            
          </text:p>
            <text:p text:style-name="common-al">
            <text:span text:style-name="nadrukvet">Registratienummer:</text:span> 2026OPA046459</text:p>
            <text:p text:style-name="common-al">
            
          </text:p>
            <text:p text:style-name="common-al"/>
            <text:p text:style-name="common-al">
            <text:span text:style-name="nadrukvet">Datum Besluit Verzonden: </text:span>02-04-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335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5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35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459</meta:user-defined>
    <meta:user-defined meta:name="DCTERMS.abstract">Verleende Omgevingsvergunning voor de locatie tussen Oostelaarsestraat en Heerle, Roosendaal en Nispen (RSD00) P 375, Wouw (WOU00) O 216, Wouw (WOU00) O 215, Wouw (WOU00) O 984, Wouw (WOU00) O 213, Wouw (WOU00) O 206, Wouw (WOU00) O 1290, Wouw (WOU00) O 1329, Wouw (WOU00) O 182, Wouw (WOU00) O 1340,</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Verleende Omgevingsvergunning voor het aanleggen van een fietspad  op de locatie tussen Oostelaarsestraat en Heerle, Roosendaal en Nispen (RSD00) P 375, Wouw (WOU00) O 216, Wouw (WOU00) O 215, Wouw (W</meta:user-defined>
    <meta:user-defined meta:name="DCTERMS.W3CDTF/DCTERMS.available">2026-04-10</meta:user-defined>
    <meta:user-defined meta:name="DCTERMS.W3CDTF/OVERHEIDop.jaargang">2026</meta:user-defined>
    <meta:user-defined meta:name="OVERHEIDop.publicationIssue">163357</meta:user-defined>
    <meta:user-defined meta:name="OVERHEIDop.GmbID/DC.identifier">gmb-2026-163357</meta:user-defined>
    <meta:user-defined meta:name="OVERHEIDop.versieInformatie"/>
  </office:meta>
</office:document-meta>
</file>