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Verlengen instandhoudingstermijn beschikking verleend, Zuiderstrand ongenummerd tussen slag 2 en 2A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lengen van de instandhoudingstermijn voor het strandpaviljoen Zuiderstrand ongenummerd tussen slag 2 en 2A tot 1 november 2026</text:p>
            <text:p text:style-name="common-al"/>
            <text:p text:style-name="common-al">
            <text:span text:style-name="nadrukvet">Ons kenmerk: </text:span>
          </text:p>
            <text:p text:style-name="tussenkopcur">201700980</text:p>
            <text:p text:style-name="tussenkopcur">Stadsdeel:  </text:p>
            <text:list text:style-name="id1-3-2-1-1-8">
              <text:list-item text:style-override="id1-3-2-1-1-8-1">
                <text:number>•</text:number>
                <text:p text:style-name="al">Loosduinen  </text:p>
              </text:list-item>
            </text:list>
            <text:p text:style-name="tussenkopcur">Locatie(s)</text:p>
            <text:list text:style-name="id1-3-2-1-1-10">
              <text:list-item text:style-override="id1-3-2-1-1-10-1">
                <text:number>•</text:number>
                <text:p text:style-name="al">Zuiderstrand ongenummerd tussen slag 2 en 2A </text:p>
              </text:list-item>
            </text:list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35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700980</meta:user-defined>
    <meta:user-defined meta:name="DCTERMS.abstract">verlenen instandhoudingstermijn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Zuiderstrand ongenummerd tussen slag 2 en 2A ‘s-Gravenhage</meta:user-defined>
    <meta:user-defined meta:name="DCTERMS.W3CDTF/DCTERMS.available">2026-04-07</meta:user-defined>
    <meta:user-defined meta:name="DCTERMS.W3CDTF/OVERHEIDop.jaargang">2026</meta:user-defined>
    <meta:user-defined meta:name="OVERHEIDop.externeBijlage">201700980 - Zuiderstrand ongd tussen slag 2 en 2A	|exb-2026-12430</meta:user-defined>
    <meta:user-defined meta:name="OVERHEIDop.publicationIssue">163355</meta:user-defined>
    <meta:user-defined meta:name="OVERHEIDop.GmbID/DC.identifier">gmb-2026-163355</meta:user-defined>
    <meta:user-defined meta:name="OVERHEIDop.versieInformatie"/>
  </office:meta>
</office:document-meta>
</file>