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2-6, Woerdense Verlaat, Zevenhoven - Utrechtse fiets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, Zevenhoven – aanvraag is ontvangen voor het doorrijden van de gemeente Nieuwkoop voor de toertocht Utrechtse fietsvierdaagse op 2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of mondeling indienen. Schriftelijk bij het college van burgemeester en wethouders van Nieuwkoop, Postbus 1 2460 AA Ter Aar. Hierin geeft u een omschrijving van de aanvraag waar u uw zienswijze op geeft, uw naam en adres, datum, handtekening en uw motivering. Telefonisch via nummer 14 0172, vragen naar het team APV vergunningen of via de mail <text:a xlink:href="mailto:info@nieuwkoop.nl" xlink:type="simple">info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3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klaring geen bezwaar voor een toertocht op de weg, 2-6, Woerdense Verlaat, Zevenhoven - Utrechtse fietsvierdaags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54</meta:user-defined>
    <meta:user-defined meta:name="OVERHEIDop.GmbID/DC.identifier">gmb-2026-163354</meta:user-defined>
    <meta:user-defined meta:name="OVERHEIDop.versieInformatie"/>
  </office:meta>
</office:document-meta>
</file>