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dastraal perceel KLG00-L-342-G0 ('s-Gravenweg 501, 503 en 505) 3065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09</text:span>/<text:span text:style-name="nadrukvet">2026032501257</text:span>, heeft ontvangen voor de Bouwactiviteit (omgevingsplan), Uitweg. <text:span text:style-name="nadrukcur">(Grondslag: Omgevingswet, artikel 5.1)</text:span></text:p>
            <text:p text:style-name="common-al">De aanvraag betreft het bouwen van 5 vrijstaande woningen, het bouwen van 3 bruggen en het maken van inritten op kadastraal perceel KLG00-L-342-G0 ('s-Gravenweg 501, 503 en 505) 3065S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3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4009</meta:user-defined>
    <meta:user-defined meta:name="DCTERMS.abstract">het bouwen van 5 vrijstaande woningen, het bouwen van 3 bruggen en het mak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dastraal perceel KLG00-L-342-G0 ('s-Gravenweg 501, 503 en 505) 3065SC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53</meta:user-defined>
    <meta:user-defined meta:name="OVERHEIDop.GmbID/DC.identifier">gmb-2026-163353</meta:user-defined>
    <meta:user-defined meta:name="OVERHEIDop.versieInformatie"/>
  </office:meta>
</office:document-meta>
</file>