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30 km/h zone – Laan van Beens te Rijswijk</text:p>
      <text:section text:name="regeling_id1-3-2" text:style-name="regeling">
        <text:section text:name="aanhef_id1-3-2-1" text:style-name="aanhef">
          <text:section text:name="context_id1-3-2-1-1" text:style-name="context">
            <text:p text:style-name="context.al">25.096562</text:p>
            <text:p text:style-name="context.al">
            <text:span text:style-name="nadrukvet"/>
          </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considerans.al">
            <text:span text:style-name="nadrukvet">Overwegende</text:span>
          </text:p>
            <text:p text:style-name="considerans.al">- dat de gemeente de veiligheid op de weg wil verzekeren, zoals bedoeld in artikel 2, eerste lid, onder a, van de Wegenverkeerswet 1994; </text:p>
            <text:p text:style-name="considerans.al">- dat de gemeente weggebruikers en passagiers wil beschermen, zoals bedoeld in artikel 2, eerste lid, onder b, van de Wegenverkeerswet 1994; </text:p>
            <text:p text:style-name="considerans.al">- dat de gemeente wegen in stand wil houden en de bruikbaarheid daarvan wil waarborgen, zoals bedoeld in artikel 2, eerste lid, onder c, van de Wegenverkeerswet 1994; </text:p>
            <text:p text:style-name="considerans.al">- dat de gemeente de vrijheid van het verkeer zoveel mogelijk wil waarborgen, zoals bedoeld in artikel 2, eerste lid, onder d, van de Wegenverkeerswet 1994; </text:p>
            <text:p text:style-name="considerans.al">- dat de Laan van Beens, Laan van Vredenoord en Jan Thijssenweg wegen zijn gelegen binnen de gemeente Rijswijk en onderdeel uitmaken van het gemeentelijk wegennet waarop bovengenoemde belangen van toepassing zijn;</text:p>
            <text:p text:style-name="considerans.al">- dat de Laan van Beens in de huidige situatie een maximumsnelheid kent van 50 km/h en is aangeduid als gebiedsontsluitingsweg met een doorgaande verkeersfunctie, waarmee het waarborgen van zowel de verkeersveiligheid als de doorstroming een belangrijke rol speelt;</text:p>
            <text:p text:style-name="considerans.al">- dat de Laan van Beens intensief wordt gebruikt als verbindingsroute van en naar Leidschendam-Voorburg en Den Haag en daarnaast een belangrijke route vormt voor hulpdiensten, waardoor een zorgvuldige afweging tussen bereikbaarheid en veiligheid noodzakelijk is;</text:p>
            <text:p text:style-name="considerans.al">- dat in de directe omgeving van de Laan van Beens woningen en bedrijven zijn gelegen, waardoor sprake is van gemengd gebruik en verhoogde interactie tussen verschillende verkeersdeelnemers, hetgeen extra aandacht vraagt voor de bescherming van weggebruikers;</text:p>
            <text:p text:style-name="considerans.al">- dat naar verwachting medio mei 2026 wordt gestart met de herinrichting van de Laan van Beens (tussen de Rotterdamseweg, Laan van Vredenoord en Jan Thijssenweg nummer 8) en duurt tot uiterlijk 31 juli 2026, waarbij de inrichting van de weg wordt aangepast met het oog op het verbeteren van de verkeersveiligheid en leefbaarheid;</text:p>
            <text:p text:style-name="considerans.al">- dat na de herinrichting van de Laan van Beens de maximumsnelheid wordt teruggebracht van 50 km/h naar 30 km/h;</text:p>
            <text:p text:style-name="considerans.al">- dat het verlagen van de maximumsnelheid past binnen de Mobiliteitsstrategie Rijswijk 2040 (vastgesteld in maart 2024), waarin wordt ingezet op een nieuw evenwicht tussen bereikbaarheid, leefbaarheid en verkeersveiligheid;</text:p>
            <text:p text:style-name="considerans.al">- dat in oktober 2020 een motie is aangenomen in de Tweede Kamer waarin wordt ingezet op het verlagen van de maximumsnelheid binnen de bebouwde kom van 50 km/h naar 30 km/h, met als doel het verbeteren van de verkeersveiligheid;</text:p>
            <text:p text:style-name="considerans.al">- dat gemeenten daarbij zijn verzocht om, in overleg met het Stichting Wetenschappelijk Onderzoek Verkeersveiligheid (SWOV), een afwegingskader te hanteren waarbij 30 km/h als leidend principe geldt;</text:p>
            <text:p text:style-name="considerans.al">- dat uit onderzoek van het SWOV blijkt dat de overlevingskans van voetgangers bij een aanrijding significant toeneemt bij een snelheid van 30 km/h ten opzichte van 50 km/h, hetgeen het belang van snelheidsverlaging vanuit het oogpunt van verkeersveiligheid onderstreept;</text:p>
            <text:p text:style-name="considerans.al">- dat een lagere maximumsnelheid daarmee direct bijdraagt aan het verzekeren van de verkeersveiligheid en het beschermen van weggebruikers, zoals bedoeld in artikel 2 van de Wegenverkeerswet 1994;</text:p>
            <text:p text:style-name="considerans.al">- dat het voor het waarborgen van de naleving van de maximumsnelheid noodzakelijk is dat deze als geloofwaardig wordt ervaren door weggebruikers en aansluit bij de inrichting en het gebruik van de weg;</text:p>
            <text:p text:style-name="considerans.al">- dat de herinrichting van de Laan van Beens, met onder andere snelheidsremmende maatregelen zoals drempels en een smallere rijbaan, bijdraagt aan een geloofwaardige en afdwingbare maximumsnelheid;</text:p>
            <text:p text:style-name="considerans.al">- dat een verlaging van de maximumsnelheid naar 30 km/h kan leiden tot een langere aanrijdtijd voor hulpdiensten, hetgeen raakt aan het belang van de vrijheid en doorstroming van het verkeer;</text:p>
            <text:p text:style-name="considerans.al">- dat dit nadeel is meegewogen, maar dat de structurele verbetering van de verkeersveiligheid en de bescherming van weggebruikers zwaarder weegt dan het belang van het handhaven van een maximumsnelheid van 50 km/h;</text:p>
            <text:p text:style-name="considerans.al">- dat met het instellen van een maximumsnelheid van 30 km/h tevens wordt bijgedragen aan het behoud van de bruikbaarheid en het karakter van de weg en de omliggende omgeving;</text:p>
            <text:p text:style-name="considerans.al">- dat gelet op het voorgaande geen zwaarder wegende belangen in het geding zijn die zich verzetten tegen het verlagen van de maximumsnelheid, en dat dit besluit in lijn is met de in artikel 2 van de Wegenverkeerswet 1994 genoemde doelstellingen.</text:p>
            <text:p text:style-name="considerans.al"/>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het Gemeenteblad, deze is voor een ieder in te zien op de website zoek.officielebekendmakingen.nl.</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instellen van een 30 km/h zone met het plaatsen van vier borden A01-30-ZB (begin zone met maximumsnelheid 30 km/h) en A02-30-ZE (einde zone maximumsnelheid 30 km/h) op de Jan Thijssenweg en de Laan van Vredenoord; conform bijlage 1 van het RVV [conform het bij het besluit behorende verkeersplan in de bijlage].</text:p>
              </text:list-item>
              <text:list-item text:style-override="id1-3-2-1-3-2-2">
                <text:number>2.</text:number>
                <text:p text:style-name="al">tot het opheffen van twee borden A01-30-ZB (begin zone met maximumsnelheid 30 km/h) en twee borden A02-30-ZE (einde zone maximumsnelheid 30 km/h) bij de aansluiting van de Delftweg op de Laan van Beens en op de Delftweg ter hoogte van de Rotterdamseweg; conform bijlage 1 van het RVV [conform het bij het besluit behorende verkeersplan in de bijlage].</text:p>
              </text:list-item>
              <text:list-item text:style-override="id1-3-2-1-3-2-3">
                <text:number>3.</text:number>
                <text:p text:style-name="al">tot het opheffen van twee borden B01 (voorrangsweg) met OB713 (afbuigende voorrangsweg) op de Jan Thijssenweg en de Laan van Beens; conform bijlage 1 van het RVV [conform het bij het besluit behorende verkeersplan in de bijlage].</text:p>
              </text:list-item>
              <text:list-item text:style-override="id1-3-2-1-3-2-4">
                <text:number>4.</text:number>
                <text:p text:style-name="al">tot het opheffen van bord B02 (einde voorrangsweg) op de Laan van Beens; conform bijlage 1 van het RVV [conform het bij het besluit behorende verkeersplan in de bijlage].</text:p>
              </text:list-item>
              <text:list-item text:style-override="id1-3-2-1-3-2-5">
                <text:number>5.</text:number>
                <text:p text:style-name="al">tot het opheffen van drie borden B06 (verleen voorrang aan bestuurders op kruisende weg) waarvan twee met OB02+OB50 (kruisende fietsers in twee richtingen) bij de aansluiting van de Delftweg op de Laan van Beens; conform bijlage 1 van het RVV [conform het bij het besluit behorende verkeersplan in de bijlage].</text:p>
              </text:list-item>
              <text:list-item text:style-override="id1-3-2-1-3-2-6">
                <text:number>6.</text:number>
                <text:p text:style-name="al">tot het plaatsen van twee borden B06 (verleen voorrang aan bestuurders op kruisende weg) in combinatie met haaientanden bij fietsoversteek over de Laan van Beens; conform artikel 80 en bijlage 1 van het RVV [conform het bij het besluit behorende verkeersplan in de bijlage].</text:p>
              </text:list-item>
              <text:list-item text:style-override="id1-3-2-1-3-2-7">
                <text:number>7.</text:number>
                <text:p text:style-name="al">tot het opheffen van twee borden D02 (gebod voor alle bestuurders het bord voorbij te gaan aan de zijde die de pijl aangeeft) bij de aansluiting van de Delftweg op de Laan van Beens; conform bijlage 1 van het RVV [conform het bij het besluit behorende verkeersplan in de bijlage].</text:p>
              </text:list-item>
              <text:list-item text:style-override="id1-3-2-1-3-2-8">
                <text:number>8.</text:number>
                <text:p text:style-name="al">tot het verplaatsen van bord E07 (gelegenheid bestemd voor het onmiddellijk laden en lossen van goederen) langs de Laan van Beens; conform bijlage 1 van het RVV [conform het bij het besluit behorende verkeersplan in de bijlage].</text:p>
              </text:list-item>
              <text:list-item text:style-override="id1-3-2-1-3-2-9">
                <text:number>9.</text:number>
                <text:p text:style-name="al">tot het verplaatsen van bord G11 (verplicht fietspad) met OB501-L (pijlbord links) en bord G11 (verplicht fietspad) met OB502 (pijlbord links en rechts) langs de Laan van Beens; conform bijlage 1 van het RVV [conform het bij het besluit behorende verkeersplan in de bijlage].</text:p>
              </text:list-item>
            </text:list>
            <text:p text:style-name="al"/>
            <text:p text:style-name="al">Rijswijk, 7 april 2026</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9 april 2026. </text:p>
          <text:p text:style-name="bezwaarschrift_al">Daarnaast ligt het verkeersbesluit en de bijbehorende tekening ter inzage bij de balie Publieksvoorlichting in de hal van het Huis van de Stad aan de Generaal Spoorlaan 2, 2283 GM Rijswijk. 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bezwaar" xlink:type="simple">www.rijswijk.nl/bezwaar.</text:a> U heeft hier wel een elektronische handtekening (DigiD) voor nodig. </text:p>
          <text:p text:style-name="bezwaarschrift_al">U moet het bezwaarschrift indienen binnen zes weken na de dag waarop het besluit is verzonden ontvangen. In het bezwaarschrift moet staan: </text:p>
          <text:list text:style-name="id1-3-2-3-12">
            <text:list-item text:style-override="id1-3-2-3-12-1">
              <text:number>1.</text:number>
              <text:p text:style-name="al">uw naam en adres; </text:p>
            </text:list-item>
            <text:list-item text:style-override="id1-3-2-3-12-2">
              <text:number>2.</text:number>
              <text:p text:style-name="al">de datum waarop u het bezwaarschrift geschreven hebt; </text:p>
            </text:list-item>
            <text:list-item text:style-override="id1-3-2-3-12-3">
              <text:number>3.</text:number>
              <text:p text:style-name="al">een omschrijving van het besluit waar uw bezwaar zich tegen richt; </text:p>
            </text:list-item>
            <text:list-item text:style-override="id1-3-2-3-12-4">
              <text:number>4.</text:number>
              <text:p text:style-name="al">de gronden waarop uw bezwaar berust; </text:p>
            </text:list-item>
            <text:list-item text:style-override="id1-3-2-3-12-5">
              <text:number>5.</text:number>
              <text:p text:style-name="al">uw handtekening. </text:p>
            </text:list-item>
          </text:list>
          <text:p text:style-name="bezwaarschrift_al">Het is wenselijk een kopie van het besluit mee te zenden. </text:p>
          <text:p text:style-name="bezwaarschrift_al">
          <text:span text:style-name="nadrukvet"/>
        </text:p>
          <text:p text:style-name="bezwaarschrift_al">
          <text:span text:style-name="nadrukvet">Voorlopige voorziening </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www.rechtspraak.nl/organisatie-en-contact/rechtsgebieden/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33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30 km/h zone - Laan van Beens,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096562</meta:user-defined>
    <meta:user-defined meta:name="OVERHEIDop.verkeersbordcode">A01zb</meta:user-defined>
    <meta:user-defined meta:name="OVERHEIDop.verkeersbordcode">A02ze</meta:user-defined>
    <meta:user-defined meta:name="OVERHEIDop.verkeersbordcode">B1</meta:user-defined>
    <meta:user-defined meta:name="OVERHEIDop.verkeersbordcode">B2</meta:user-defined>
    <meta:user-defined meta:name="OVERHEIDop.verkeersbordcode">B6</meta:user-defined>
    <meta:user-defined meta:name="OVERHEIDop.verkeersbordcode">D2</meta:user-defined>
    <meta:user-defined meta:name="OVERHEIDop.verkeersbordcode">E7</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DC.title">Gemeente Rijswijk – Verkeersbesluit 30 km/h zone – Laan van Beens te Rijswijk</meta:user-defined>
    <meta:user-defined meta:name="DCTERMS.W3CDTF/DCTERMS.available">2026-04-09</meta:user-defined>
    <meta:user-defined meta:name="OVERHEIDop.externeBijlage">Bebordingsplan - Laan van Beens|exb-2026-12429</meta:user-defined>
    <meta:user-defined meta:name="DCTERMS.W3CDTF/OVERHEIDop.jaargang">2026</meta:user-defined>
    <meta:user-defined meta:name="OVERHEIDop.publicationIssue">163352</meta:user-defined>
    <meta:user-defined meta:name="OVERHEIDop.GmbID/DC.identifier">gmb-2026-163352</meta:user-defined>
    <meta:user-defined meta:name="OVERHEIDop.versieInformatie"/>
  </office:meta>
</office:document-meta>
</file>