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organiseren van  “Konings ‘nacht’ en Koningsdag” – op de locatie Noord Veluwe Boys, Vogelzang Veldweg 50 in Hattemerbroek – op zaterdag 25 april 2026 van 19.00 tot 23.00 uur en op maandag 27 april 2026 van 13.00 tot 23.00 uur - </text:p>
            <text:p text:style-name="common-al">Zaaknummer 489873 – Verzenddatum 2 april 202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335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35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351</meta:user-defined>
    <meta:user-defined meta:name="OVERHEIDop.GmbID/DC.identifier">gmb-2026-163351</meta:user-defined>
    <meta:user-defined meta:name="OVERHEIDop.versieInformatie"/>
  </office:meta>
</office:document-meta>
</file>