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Rommelmarkt Lutheria op 25 mei 2026 aan Kroep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Rommelmarkt Lutheria op 25 mei 2026, van 11:00 uur tot 14:00 uur. Locatie aan de Kroepsweg 1, 7587 RK de Lutte.</text:p>
              </text:list-item>
            </text:list>
            <text:p text:style-name="common-al">Zaaknummer: 26Z00889</text:p>
            <text:p text:style-name="common-al">Datum binnenkomst: 26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889</meta:user-defined>
    <dc:language>nl</dc:language>
    <meta:user-defined meta:name="OVERHEIDop.locatietype/OVERHEIDop.gebiedsmarkering">Adres</meta:user-defined>
    <meta:user-defined meta:name="DC.title">Aanvraag vergunning voor het houden van het evenement Rommelmarkt Lutheria op 25 mei 2026 aan Kroepsweg 1 te de Lut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50</meta:user-defined>
    <meta:user-defined meta:name="OVERHEIDop.GmbID/DC.identifier">gmb-2026-163350</meta:user-defined>
    <meta:user-defined meta:name="OVERHEIDop.versieInformatie"/>
  </office:meta>
</office:document-meta>
</file>