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tal Miles Runners Vill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Mental Miles Runners Villag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8 februari 2026 een verzoek ontvangen om Mental Miles Runners Village te mogen organiseren.</text:p>
            <text:p text:style-name="common-al">De Burgemeester van Rotterdam heeft op 2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tationsplein te Rotterdam</text:p>
            <text:p text:style-name="common-al">Datum:</text:p>
            <text:p text:style-name="common-al">Vrijdag 10 april 2026 van 17:00 uur tot 21:00 uur</text:p>
            <text:p text:style-name="common-al">Zaterdag 11 april 2026 van 13:00 uur tot 17:00 uur</text:p>
            <text:p text:style-name="common-al">Zondag 12 april 2026 van 10:30 uur tot 17:00 uur</text:p>
            <text:p text:style-name="common-al"/>
            <text:p text:style-name="common-al">Kenmerk: <text:span text:style-name="nadrukvet">2266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34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668-AVR26</meta:user-defined>
    <meta:user-defined meta:name="DCTERMS.abstract">Mental Miles Runners Village</meta:user-defined>
    <dc:language>nl</dc:language>
    <meta:user-defined meta:name="OVERHEIDop.locatietype/OVERHEIDop.gebiedsmarkering">Adres</meta:user-defined>
    <meta:user-defined meta:name="DC.title">Mental Miles Runners Village</meta:user-defined>
    <meta:user-defined meta:name="OVERHEIDop.datumEindeReactietermijn">2026-05-14</meta:user-defined>
    <meta:user-defined meta:name="OVERHEIDop.terinzageleggingBG">https://rotterdam.lokalebekendmakingen.nl/case/1:9822:23546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49</meta:user-defined>
    <meta:user-defined meta:name="OVERHEIDop.GmbID/DC.identifier">gmb-2026-163349</meta:user-defined>
    <meta:user-defined meta:name="OVERHEIDop.versieInformatie"/>
  </office:meta>
</office:document-meta>
</file>