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Laan van Zusters van JMJ 1, 5262 LE Vught, Laan van Zusters van JMJ 2, 5262 LE Vught, Laan van Zusters van JMJ 3, 5262 LE Vught,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omschrijving gemelde MBA [Het aanleggen van 34 gesloten bodemenergiesystemen] </text:p>
            <text:p text:style-name="common-al">Locaties: Laan van Zusters van JMJ 1 t/m 7, 5262 LE Vught, Laan van Zusters van JMJ 15 t/m 20, 5262 </text:p>
            <text:p text:style-name="common-al">LE Vught, Laan van Zusters van JMJ 27 t/m 33, 5262 LE Vught en Laan van Zusters van JMJ 40 t/m 53, </text:p>
            <text:p text:style-name="common-al">5262 LE Vught</text:p>
            <text:p text:style-name="common-al">
            
          </text:p>
            <text:p text:style-name="common-al">DSO-kenmerk: 2026031000289</text:p>
            <text:p text:style-name="common-al">Zaaknummer: Z/500705</text:p>
            <text:p text:style-name="common-al">Datum ontvangen: 10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33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7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Vught - Melding Besluit activiteiten leefomgeving (Bal) – Laan van Zusters van JMJ 1, 5262 LE Vught, Laan van Zusters van JMJ 2, 5262 LE Vught, Laan van Zusters van JMJ 3, 5262 LE Vught, Laa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48</meta:user-defined>
    <meta:user-defined meta:name="OVERHEIDop.GmbID/DC.identifier">gmb-2026-163348</meta:user-defined>
    <meta:user-defined meta:name="OVERHEIDop.versieInformatie"/>
  </office:meta>
</office:document-meta>
</file>