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Antwerpsestraatweg 3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ntwerpsestraatweg 32, 4631 NL in Hoogerheide</text:p>
            <text:p text:style-name="common-al">
            
          </text:p>
            <text:p text:style-name="common-al">Beschrijving:  vervangen van de dakpannen </text:p>
            <text:p text:style-name="common-al">
            
          </text:p>
            <text:p text:style-name="common-al">Verzonden datum: 02-04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3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900007</meta:user-defined>
    <meta:user-defined meta:name="DCTERMS.abstract">vervangen dakpannen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345</meta:user-defined>
    <meta:user-defined meta:name="OVERHEIDop.GmbID/DC.identifier">gmb-2026-163345</meta:user-defined>
    <meta:user-defined meta:name="OVERHEIDop.versieInformatie"/>
  </office:meta>
</office:document-meta>
</file>