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Pinksterwandeling op 25 mei 2026 aan Plechelmusstraat 1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april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Pinksterwandeling op 25 mei 2026, van 09:00 uur tot 12:00 uur. Startlocatie wandeling ter hoogte van Plechelmusstraat 14, 7587 AM De Lutte.</text:p>
              </text:list-item>
            </text:list>
            <text:p text:style-name="common-al">Zaaknummer: 26Z00869</text:p>
            <text:p text:style-name="common-al">Datum binnenkomst: 28 maart 2026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334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4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4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0869</meta:user-defined>
    <dc:language>nl</dc:language>
    <meta:user-defined meta:name="OVERHEIDop.locatietype/OVERHEIDop.gebiedsmarkering">Adres</meta:user-defined>
    <meta:user-defined meta:name="DC.title">Aanvraag vergunning voor het houden van het evenement Pinksterwandeling op 25 mei 2026 aan Plechelmusstraat 14 te de Lutt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344</meta:user-defined>
    <meta:user-defined meta:name="OVERHEIDop.GmbID/DC.identifier">gmb-2026-163344</meta:user-defined>
    <meta:user-defined meta:name="OVERHEIDop.versieInformatie"/>
  </office:meta>
</office:document-meta>
</file>