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idskade 9B in Ter Aar (kern Papenveer) - het realiser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B in Ter Aar (kern Papenveer) - zaaknummer Z2026-00000308 - aanvraag omgevingsvergunning voor het realiseren van een aanlegsteiger - beslistermijn is verlengd met een periode van zes weken - verzonden 2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3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8</meta:user-defined>
    <dc:language>nl</dc:language>
    <meta:user-defined meta:name="OVERHEIDop.locatietype/OVERHEIDop.gebiedsmarkering">Vlak</meta:user-defined>
    <meta:user-defined meta:name="DC.title">Verlenging beslistermijn Smidskade 9B in Ter Aar (kern Papenveer) - het realiseren van een aanlegsteig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41</meta:user-defined>
    <meta:user-defined meta:name="OVERHEIDop.GmbID/DC.identifier">gmb-2026-163341</meta:user-defined>
    <meta:user-defined meta:name="OVERHEIDop.versieInformatie"/>
  </office:meta>
</office:document-meta>
</file>