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het toevoegen van een kleinschalige pilatesstudio op de verdieping in het aangebouwde gedeelte aan de achterzijde van de winkel aan Wilhelminastraat 6 4818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3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438</meta:user-defined>
    <meta:user-defined meta:name="DCTERMS.abstract">het verzoek om afwijking van het omgevingsplan t.b.v. het toevoegen van een kleinschalige pilatesstudio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afwijking van het omgevingsplan t.b.v. het toevoegen van een kleinschalige pilatesstudio op de verdieping in het aangebouwde gedeelte aan de achterzijde van de winkel aan Wilhelminastraat 6 4818SG Breda</meta:user-defined>
    <meta:user-defined meta:name="DCTERMS.W3CDTF/DCTERMS.available">2026-04-07</meta:user-defined>
    <meta:user-defined meta:name="DCTERMS.W3CDTF/OVERHEIDop.jaargang">2026</meta:user-defined>
    <meta:user-defined meta:name="OVERHEIDop.publicationIssue">163334</meta:user-defined>
    <meta:user-defined meta:name="OVERHEIDop.GmbID/DC.identifier">gmb-2026-163334</meta:user-defined>
    <meta:user-defined meta:name="OVERHEIDop.versieInformatie"/>
  </office:meta>
</office:document-meta>
</file>