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asar Malam Overdinkel op 17 mei 2026 aan Prins Hendrik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april 2026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asar Malam Overdinkel op 17 mei 2026 van xxx 11:00 uur tot 18:00 uur. Locatie aan de Prins Hendrikstraat 1, 7586 BG Overdinkel.</text:p>
              </text:list-item>
            </text:list>
            <text:p text:style-name="common-al">Zaaknummer: 26Z00872</text:p>
            <text:p text:style-name="common-al">Datum binnenkomst: 27 maart 2026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333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Z00872</meta:user-defined>
    <dc:language>nl</dc:language>
    <meta:user-defined meta:name="OVERHEIDop.locatietype/OVERHEIDop.gebiedsmarkering">Adres</meta:user-defined>
    <meta:user-defined meta:name="DC.title">Aanvraag vergunning voor het houden van het evenement Pasar Malam Overdinkel op 17 mei 2026 aan Prins Hendrikstraat 1 te Overdink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31</meta:user-defined>
    <meta:user-defined meta:name="OVERHEIDop.GmbID/DC.identifier">gmb-2026-163331</meta:user-defined>
    <meta:user-defined meta:name="OVERHEIDop.versieInformatie"/>
  </office:meta>
</office:document-meta>
</file>