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kamer aan Groot Koemeer 8 5513PG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tuinkamer aan Groot Koemeer 8 5513PG Wintelre. Het kenmerk van de gemeente voor deze zaak is 077080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6 23:0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3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018</meta:user-defined>
    <meta:user-defined meta:name="DCTERMS.abstract">bouwen van een tui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uinkamer aan Groot Koemeer 8 5513PG Wintelr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33</meta:user-defined>
    <meta:user-defined meta:name="OVERHEIDop.GmbID/DC.identifier">gmb-2026-16333</meta:user-defined>
    <meta:user-defined meta:name="OVERHEIDop.versieInformatie"/>
  </office:meta>
</office:document-meta>
</file>