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6 fiets- en voetgangersbruggen, Kloosterakker (bruggen) te Assen, Verzoeklocatie 2026032300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6 fiets- en voetgangersbruggen aan Kloosterakker (bruggen) te Assen </text:span>
          </text:p>
            <text:p text:style-name="common-al">
            
          </text:p>
            <text:p text:style-name="common-al">De gemeente Assen heeft een melding ontvangen voor het bouwen van 6 fiets- en voetgangersbruggen aan de Kloosterakker (bruggen) te Assen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6332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2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2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21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accepteerde omgevingsmelding, het bouwen van 6 fiets- en voetgangersbruggen, Kloosterakker (bruggen) te Assen, Verzoeklocatie 2026032300806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324</meta:user-defined>
    <meta:user-defined meta:name="OVERHEIDop.GmbID/DC.identifier">gmb-2026-163324</meta:user-defined>
    <meta:user-defined meta:name="OVERHEIDop.versieInformatie"/>
  </office:meta>
</office:document-meta>
</file>