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wijzigen van het bestaand antenne opstelpunt t.b.v. mobiele telecommunicatie Kerkstraat 2, 5451B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bestaand antenne opstelpunt t.b.v. mobiele telecommunicatie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Kerkstraat 2, 5451BM Mill</text:p>
              </text:list-item>
              <text:list-item text:style-override="id1-3-2-1-1-2-4">
                <text:number>•</text:number>
                <text:p text:style-name="al">Zaaknummer: Z2025-000078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805</meta:user-defined>
    <meta:user-defined meta:name="DCTERMS.abstract">Kennisgeving omgevingsvergunning verleend voor het wijzigen van het bestaand antenne opstelpunt t.b.v. mobiele telecommunicatie Kerkstraat 2, 5451BM Mill</meta:user-defined>
    <dc:language>nl</dc:language>
    <meta:user-defined meta:name="DC.title">Kennisgeving omgevingsvergunning verleend voor het wijzigen van het bestaand antenne opstelpunt t.b.v. mobiele telecommunicatie Kerkstraat 2, 5451BM Mill</meta:user-defined>
    <meta:user-defined meta:name="OVERHEIDop.datumEindeReactietermijn">2026-05-13</meta:user-defined>
    <meta:user-defined meta:name="OVERHEIDop.terinzageleggingBG">https://jeleefomgeving.nl/inzien/826458385/6414af68-9a55-4401-84c8-f4bf171d07f5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426</meta:user-defined>
    <meta:user-defined meta:name="OVERHEIDop.publicationIssue">163320</meta:user-defined>
    <meta:user-defined meta:name="OVERHEIDop.GmbID/DC.identifier">gmb-2026-163320</meta:user-defined>
    <meta:user-defined meta:name="OVERHEIDop.versieInformatie"/>
  </office:meta>
</office:document-meta>
</file>