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asim Enterprises B.V., Winkelcentrum Woensel 33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2564 </text:p>
            <text:p text:style-name="common-al"> Omschrijving: horecabedrijf Jasim Enterprise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30 5625AG Eindhoven</text:p>
              </text:list-item>
            </text:list>
            <text:p text:style-name="common-al"> Datum ontvangst: 15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3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2564</meta:user-defined>
    <meta:user-defined meta:name="DCTERMS.abstract">horecabedrijf Jasim Enterprises B.V.</meta:user-defined>
    <dc:language>nl</dc:language>
    <meta:user-defined meta:name="OVERHEIDop.locatietype/OVERHEIDop.gebiedsmarkering">Punt</meta:user-defined>
    <meta:user-defined meta:name="DC.title">Ingekomen aanvraag: horecabedrijf Jasim Enterprises B.V., Winkelcentrum Woensel 330 5625AG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19</meta:user-defined>
    <meta:user-defined meta:name="OVERHEIDop.GmbID/DC.identifier">gmb-2026-163319</meta:user-defined>
    <meta:user-defined meta:name="OVERHEIDop.versieInformatie"/>
  </office:meta>
</office:document-meta>
</file>