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het bestaande bijgebouw en realiseren uitbouw op de locatie Beentjesweg 8, 7396PD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april 2026</text:p>
            <text:p text:style-name="common-al">Kenmerk: Z2026-0000066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331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1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1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63</meta:user-defined>
    <meta:user-defined meta:name="DCTERMS.abstract">Beentjesweg 8, 7396PD Terwolde</meta:user-defined>
    <dc:language>nl</dc:language>
    <meta:user-defined meta:name="OVERHEIDop.locatietype/OVERHEIDop.gebiedsmarkering">Vlak</meta:user-defined>
    <meta:user-defined meta:name="DC.title">Aanvraag omgevingsvergunning voor het vervangen van het bestaande bijgebouw en realiseren uitbouw op de locatie Beentjesweg 8, 7396PD Terwold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316</meta:user-defined>
    <meta:user-defined meta:name="OVERHEIDop.GmbID/DC.identifier">gmb-2026-163316</meta:user-defined>
    <meta:user-defined meta:name="OVERHEIDop.versieInformatie"/>
  </office:meta>
</office:document-meta>
</file>