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Azaleastraat te Sappemeer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Azaleastraat te Sappemeer.</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8-4 zaaknummer: 1667052.</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8-4-2026 tot en met 20-5-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Azaleastraat te Sappemeer.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3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Gereserveerde gehandicaptenparkeerplaats - Azale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4-08</meta:user-defined>
    <meta:user-defined meta:name="OVERHEIDop.externeBijlage">Situatieschets Azaleastraat Sappemeer|exb-2026-12425</meta:user-defined>
    <meta:user-defined meta:name="DCTERMS.W3CDTF/OVERHEIDop.jaargang">2026</meta:user-defined>
    <meta:user-defined meta:name="OVERHEIDop.publicationIssue">163313</meta:user-defined>
    <meta:user-defined meta:name="OVERHEIDop.GmbID/DC.identifier">gmb-2026-163313</meta:user-defined>
    <meta:user-defined meta:name="OVERHEIDop.versieInformatie"/>
  </office:meta>
</office:document-meta>
</file>