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52Degrees Nijmegen - Jonkerbosplein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6</text:p>
            <text:p text:style-name="common-al">
            <text:span text:style-name="nadrukvet">Omschrijving: </text:span>Alcoholvergunning (Jonkerbosplein 52 6534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6114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3-12-2025</text:p>
            <text:p text:style-name="common-al">
            <text:span text:style-name="nadrukvet">Definitieve beschikking verzonden: </text:span>02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pril 2026 tot en met 14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61142/8295ce4b-c9f6-4cab-90ff-6f3d1c653a06.pdf" xlink:type="simple">https://besluitenapv.nijmegen.nl/ZD2500161142/8295ce4b-c9f6-4cab-90ff-6f3d1c653a0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3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52Degrees Nijmegen - Jonkerbosplein 52 te Nijme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09</meta:user-defined>
    <meta:user-defined meta:name="OVERHEIDop.GmbID/DC.identifier">gmb-2026-163309</meta:user-defined>
    <meta:user-defined meta:name="OVERHEIDop.versieInformatie"/>
  </office:meta>
</office:document-meta>
</file>