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april 2026</text:p>
            <text:p text:style-name="common-al">Omschrijving: lopathon</text:p>
            <text:p text:style-name="common-al">Locatie: Beeklustweg 41, 7335 JC Apeldoorn</text:p>
            <text:p text:style-name="common-al">Zaaknummer: 02006136419</text:p>
            <text:p text:style-name="common-al">Datum evenement: 24 april 2026</text:p>
            <text:p text:style-name="common-al">Tijdstip evenement: 10:30 tot 1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3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36419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08</meta:user-defined>
    <meta:user-defined meta:name="OVERHEIDop.GmbID/DC.identifier">gmb-2026-163308</meta:user-defined>
    <meta:user-defined meta:name="OVERHEIDop.versieInformatie"/>
  </office:meta>
</office:document-meta>
</file>