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aan de achterzijde van de woning, Oude Torenstraat 3 5623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32 </text:p>
            <text:p text:style-name="common-al"> Omschrijving: plaatsen van een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Torenstraat 3 5623PG Eindhoven</text:p>
              </text:list-item>
            </text:list>
            <text:p text:style-name="common-al"> Datum ontvangst: 02-04-2026 15:3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3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32</meta:user-defined>
    <meta:user-defined meta:name="DCTERMS.abstract">plaatsen van een aanbouw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aanbouw aan de achterzijde van de woning, Oude Torenstraat 3 5623PG Ein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07</meta:user-defined>
    <meta:user-defined meta:name="OVERHEIDop.GmbID/DC.identifier">gmb-2026-163307</meta:user-defined>
    <meta:user-defined meta:name="OVERHEIDop.versieInformatie"/>
  </office:meta>
</office:document-meta>
</file>